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60pt" fo:language="uk" fo:country="UA" officeooo:rsid="0001ff05" officeooo:paragraph-rsid="0001ff05" style:font-size-asian="60pt" style:font-size-complex="60pt"/>
    </style:style>
    <style:style style:name="P2" style:family="paragraph" style:parent-style-name="Standard">
      <style:text-properties fo:font-size="40pt" fo:language="uk" fo:country="UA" officeooo:rsid="0001ff05" officeooo:paragraph-rsid="0001ff05" style:font-size-asian="40pt" style:font-size-complex="40pt"/>
    </style:style>
    <style:style style:name="P3" style:family="paragraph" style:parent-style-name="Standard">
      <style:text-properties officeooo:paragraph-rsid="0002f51b"/>
    </style:style>
    <style:style style:name="T1" style:family="text">
      <style:text-properties fo:font-variant="normal" fo:text-transform="none" fo:color="#000000" style:font-name="sans-serif" fo:letter-spacing="normal" fo:font-style="normal" fo:font-weight="bold"/>
    </style:style>
    <style:style style:name="T2" style:family="text">
      <style:text-properties fo:font-variant="normal" fo:text-transform="none" fo:color="#000000" style:font-name="sans-serif" fo:font-size="40pt" fo:letter-spacing="normal" fo:font-style="normal" fo:font-weight="bold" style:font-size-asian="40pt" style:font-size-complex="40pt"/>
    </style:style>
    <style:style style:name="T3" style:family="text">
      <style:text-properties fo:font-size="40pt" fo:language="uk" fo:country="UA" officeooo:rsid="0001ff05" style:font-size-asian="40pt" style:font-size-complex="40pt"/>
    </style:style>
    <style:style style:name="T4" style:family="text">
      <style:text-properties fo:font-size="40pt" fo:language="uk" fo:country="UA" officeooo:rsid="0002f51b" style:font-size-asian="40pt" style:font-size-complex="40pt"/>
    </style:style>
    <style:style style:name="T5" style:family="text">
      <style:text-properties fo:font-size="40pt" fo:language="uk" fo:country="UA" officeooo:rsid="0005ebaf" style:font-size-asian="40pt" style:font-size-complex="40pt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officeooo:rsid="0005ebaf"/>
    </style:style>
    <style:style style:name="T8" style:family="text">
      <style:text-properties officeooo:rsid="00068e5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нурніков І. С.</text:p>
      <text:p text:style-name="P1">Хімія <text:span text:style-name="T7">9</text:span>-<text:span text:style-name="T8">б</text:span></text:p>
      <text:p text:style-name="P2"><text:span text:style-name="T1">§</text:span> <text:span text:style-name="T7">8</text:span> читати. Завдання для засвоєння матеріалу <text:span text:style-name="T7">57,60,62</text:span> — письмово.</text:p>
      <text:p text:style-name="P3"><text:span text:style-name="T3"><text:s/></text:span><text:span text:style-name="T2">§</text:span><text:span text:style-name="T6"> </text:span><text:span text:style-name="T5">9</text:span><text:span text:style-name="T4"> читати. <text:s/></text:span><text:span text:style-name="T3">Завдання для засвоєння матеріалу </text:span><text:span text:style-name="T5">64-67</text:span><text:span text:style-name="T4"> — письмово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_64 LibreOffice_project/54c8cbb85f300ac59db32fe8a675ff7683cd5a16</meta:generator>
    <dc:date>2020-11-09T18:06:59.530000000</dc:date>
    <meta:editing-duration>PT9M14S</meta:editing-duration>
    <meta:editing-cycles>4</meta:editing-cycles>
    <meta:document-statistic meta:table-count="0" meta:image-count="0" meta:object-count="0" meta:page-count="1" meta:paragraph-count="4" meta:word-count="23" meta:character-count="153" meta:non-whitespace-character-count="130"/>
  </office:meta>
</office:document-meta>
</file>